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3D2D68AFFF20255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0.1cm" svg:height="21.3cm" svg:x="-0.2cm" svg:y="0cm">
          <draw:image xlink:href="Pictures/100000000000067800000923D2D68AFFF202556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07T13:29:37.804000000</meta:creation-date>
    <dc:date>2020-08-07T13:31:14.757000000</dc:date>
    <meta:editing-duration>PT1M37S</meta:editing-duration>
    <meta:editing-cycles>1</meta:editing-cycles>
    <meta:document-statistic meta:object-count="1"/>
    <meta:generator>LibreOffice/6.4.0.3$Windows_X86_64 LibreOffice_project/b0a288ab3d2d4774cb44b62f04d5d28733ac6df8</meta:generator>
  </office:meta>
</office:document-meta>
</file>